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2" svg:font-family="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obyčejné"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adornments="obyčejné"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automatic-styles>
    <style:style style:name="Tabulka2" style:family="table">
      <style:table-properties style:width="12.594cm" fo:margin-left="-0.123cm" fo:margin-top="0cm" fo:margin-bottom="0cm" table:align="left" style:writing-mode="lr-tb"/>
    </style:style>
    <style:style style:name="Tabulka2.A" style:family="table-column">
      <style:table-column-properties style:column-width="2.858cm"/>
    </style:style>
    <style:style style:name="Tabulka2.B" style:family="table-column">
      <style:table-column-properties style:column-width="2.988cm"/>
    </style:style>
    <style:style style:name="Tabulka2.C" style:family="table-column">
      <style:table-column-properties style:column-width="3.387cm"/>
    </style:style>
    <style:style style:name="Tabulka2.D" style:family="table-column">
      <style:table-column-properties style:column-width="3.362cm"/>
    </style:style>
    <style:style style:name="Tabulka2.1" style:family="table-row">
      <style:table-row-properties style:min-row-height="1.535cm" style:keep-together="true" fo:keep-together="auto"/>
    </style:style>
    <style:style style:name="Tabulka2.A1" style:family="table-cell">
      <style:table-cell-properties style:vertical-align="middle" fo:padding-left="0.123cm" fo:padding-right="0.123cm" fo:padding-top="0cm" fo:padding-bottom="0cm" fo:border="0.018cm solid #00000a"/>
    </style:style>
    <style:style style:name="Tabulka2.2" style:family="table-row">
      <style:table-row-properties style:min-row-height="1.588cm" style:keep-together="true" fo:keep-together="auto"/>
    </style:style>
    <style:style style:name="Tabulka3" style:family="table">
      <style:table-properties style:width="12.912cm" fo:margin-left="1.39cm" fo:margin-top="0cm" fo:margin-bottom="0cm" table:align="left" style:writing-mode="lr-tb"/>
    </style:style>
    <style:style style:name="Tabulka3.A" style:family="table-column">
      <style:table-column-properties style:column-width="3.228cm"/>
    </style:style>
    <style:style style:name="Tabulka3.B" style:family="table-column">
      <style:table-column-properties style:column-width="3.014cm"/>
    </style:style>
    <style:style style:name="Tabulka3.C" style:family="table-column">
      <style:table-column-properties style:column-width="3.387cm"/>
    </style:style>
    <style:style style:name="Tabulka3.D" style:family="table-column">
      <style:table-column-properties style:column-width="3.283cm"/>
    </style:style>
    <style:style style:name="Tabulka3.1" style:family="table-row">
      <style:table-row-properties style:min-row-height="1.429cm" style:keep-together="true" fo:keep-together="auto"/>
    </style:style>
    <style:style style:name="Tabulka3.A1" style:family="table-cell">
      <style:table-cell-properties style:vertical-align="middle" fo:padding-left="0.123cm" fo:padding-right="0.123cm" fo:padding-top="0cm" fo:padding-bottom="0cm" fo:border="0.018cm solid #00000a"/>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center" style:justify-single-word="false"/>
      <style:text-properties fo:font-size="10pt" style:font-size-asian="10pt" style:font-size-complex="10pt"/>
    </style:style>
    <style:style style:name="P14" style:family="paragraph" style:parent-style-name="Standard" style:list-style-name="WW8Num2">
      <style:text-properties fo:font-size="10pt" style:font-size-asian="10pt" style:font-size-complex="10pt"/>
    </style:style>
    <style:style style:name="P15" style:family="paragraph" style:parent-style-name="Standard" style:list-style-name="L1">
      <style:paragraph-properties fo:text-align="justify" style:justify-single-word="false"/>
      <style:text-properties fo:font-size="10pt" style:font-size-asian="10pt" style:font-size-complex="10pt"/>
    </style:style>
    <style:style style:name="P16" style:family="paragraph" style:parent-style-name="Standard" style:list-style-name="WW8Num1">
      <style:text-properties fo:font-size="10pt" style:font-size-asian="10pt" style:font-size-complex="10pt"/>
    </style:style>
    <style:style style:name="P17" style:family="paragraph" style:parent-style-name="Standard">
      <style:paragraph-properties fo:text-align="center" style:justify-single-word="false"/>
      <style:text-properties fo:color="#ff0000" fo:font-size="20pt" fo:font-weight="bold" style:font-size-asian="20pt" style:font-weight-asian="bold" style:font-size-complex="20pt"/>
    </style:style>
    <style:style style:name="P18" style:family="paragraph" style:parent-style-name="Standard">
      <style:paragraph-properties fo:text-align="center" style:justify-single-word="false"/>
      <style:text-properties fo:color="#ff0000" fo:font-size="20pt" fo:font-weight="bold" fo:background-color="transparent" style:font-size-asian="20pt" style:font-weight-asian="bold" style:font-size-complex="20pt" style:font-weight-complex="bold"/>
    </style:style>
    <style:style style:name="P19" style:family="paragraph" style:parent-style-name="Standard">
      <style:paragraph-properties fo:text-align="center"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23" style:family="paragraph" style:parent-style-name="Standard" style:list-style-name="L3">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24" style:family="paragraph" style:parent-style-name="Standard" style:list-style-name="L3">
      <style:paragraph-properties fo:text-align="justify" style:justify-single-word="false"/>
      <style:text-properties fo:font-size="11pt" style:text-underline-style="none" fo:font-weight="bold" style:font-size-asian="11pt" style:font-weight-asian="bold" style:font-size-complex="11pt" style:font-weight-complex="bold"/>
    </style:style>
    <style:style style:name="P25" style:family="paragraph" style:parent-style-name="Standard">
      <style:paragraph-properties fo:padding-left="0cm" fo:padding-right="0cm" fo:padding-top="0cm" fo:padding-bottom="0.071cm" fo:border-left="none" fo:border-right="none" fo:border-top="none" fo:border-bottom="0.002cm solid #000000"/>
    </style:style>
    <style:style style:name="P26" style:family="paragraph" style:parent-style-name="List_20_Paragraph" style:list-style-name="WWNum1"/>
    <style:style style:name="P27" style:family="paragraph" style:parent-style-name="List_20_Paragraph" style:list-style-name="WWNum2"/>
    <style:style style:name="P28" style:family="paragraph" style:parent-style-name="List_20_Paragraph" style:list-style-name="WWNum3"/>
    <style:style style:name="P29" style:family="paragraph" style:parent-style-name="List_20_Paragraph" style:list-style-name="WWNum3">
      <style:text-properties fo:color="#00b050" style:text-underline-style="solid" style:text-underline-width="auto" style:text-underline-color="font-color"/>
    </style:style>
    <style:style style:name="P30" style:family="paragraph" style:parent-style-name="List_20_Paragraph" style:list-style-name="WWNum4">
      <style:text-properties fo:color="#ff0000" fo:font-size="10pt" style:text-underline-style="solid" style:text-underline-width="auto" style:text-underline-color="font-color" style:font-size-asian="10pt" style:font-size-complex="10pt"/>
    </style:style>
    <style:style style:name="P31" style:family="paragraph" style:parent-style-name="List_20_Paragraph">
      <style:paragraph-properties fo:margin-left="0cm" fo:margin-right="0cm" fo:text-align="center" style:justify-single-word="false" fo:text-indent="0cm" style:auto-text-indent="false"/>
      <style:text-properties fo:font-weight="bold" style:font-weight-asian="bold"/>
    </style:style>
    <style:style style:name="P32" style:family="paragraph" style:parent-style-name="List_20_Paragraph">
      <style:paragraph-properties fo:margin-left="2.54cm" fo:margin-right="0cm" fo:text-indent="0cm" style:auto-text-indent="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color="#ff0000" style:text-underline-style="solid" style:text-underline-width="auto" style:text-underline-color="font-color"/>
    </style:style>
    <style:style style:name="fr1"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ŘIHLÁŠKA - smlouva</text:p>
      <text:p text:style-name="P5"/>
      <text:p text:style-name="P5"><text:s/>TENIS - Lovecký, Kyjov </text:p>
      <text:p text:style-name="P5"><text:s/><text:span text:style-name="T1">k výuce tenisu na rok ......................(září-červen/včetně/)</text:span></text:p>
      <text:p text:style-name="P6"/>
      <text:p text:style-name="Standard">TENIS – Lovecký </text:p>
      <text:p text:style-name="Standard">Růžová 1203/10</text:p>
      <text:p text:style-name="Standard">69701 Kyjov</text:p>
      <text:p text:style-name="Standard">IČ: 87557240</text:p>
      <text:p text:style-name="Standard"/>
      <text:p text:style-name="P5">uzavírá tímto dohodu s klientem - uchazečem o výuku tenisu na rok .................. .</text:p>
      <text:p text:style-name="Standard"/>
      <text:p text:style-name="P10">Uchazeč - zákazník:</text:p>
      <text:p text:style-name="P25"/>
      <text:p text:style-name="P25"><draw:frame draw:style-name="fr1" draw:name="Objekt1" text:anchor-type="paragraph" svg:width="15.619cm" svg:height="4.897cm" draw:z-index="0"><draw:object xlink:href="./Object 1" xlink:type="simple" xlink:show="embed" xlink:actuate="onLoad"/><draw:image xlink:href="./ObjectReplacements/Object 1" xlink:type="simple" xlink:show="embed" xlink:actuate="onLoad"/><svg:desc>OLE objekt</svg:desc></draw:frame></text:p>
      <text:p text:style-name="P13">I.</text:p>
      <text:p text:style-name="P13">TENIS – LOVECKÝ se zavazuje:</text:p>
      <text:list xml:id="list8901115354984958161" text:style-name="WW8Num2">
        <text:list-item>
          <text:p text:style-name="P14">k pravidelné výuce v dohodnutých termínech a objemech, v případě onemocnění trenéra bude klient informován neprodleně, jakmile taková situace nastane</text:p>
        </text:list-item>
        <text:list-item>
          <text:p text:style-name="P14">zajistí sportoviště a tréninkový materiál</text:p>
        </text:list-item>
        <text:list-item>
          <text:p text:style-name="P14">poskytne uchazečům poradnu zdarma a slevy na nákup osobního sportovního vybavení</text:p>
        </text:list-item>
        <text:list-item>
          <text:p text:style-name="P14">poskytne uchazeči veškeré nástroje pro výpočet tréninkové hodiny v tabulkách - příloha č.1</text:p>
        </text:list-item>
        <text:list-item>
          <text:p text:style-name="P14">bude provádět pravidelné vyúčtování 1. pololetí dopředu</text:p>
        </text:list-item>
      </text:list>
      <text:p text:style-name="P13">II.</text:p>
      <text:list xml:id="list4434514458005701793" text:style-name="L1">
        <text:list-item>
          <text:p text:style-name="P15">součástí smlouvy- přihlášky jsou: listy označené přihláška-smlouva (strana 1), příloha č.1 (strana 2), GDPR (strana 3). </text:p>
        </text:list-item>
      </text:list>
      <text:list xml:id="list4700226612282830087" text:style-name="WW8Num1">
        <text:list-item>
          <text:p text:style-name="P16">uchazeč je povinen uhradit nasmlouvané objemy tréninků zahrnuté do rozvrhu na celý školní rok (září - červen), rozdělené do 3 plateb (viz. Příloha 1), a to bez protestu</text:p>
        </text:list-item>
        <text:list-item>
          <text:p text:style-name="P16"><text:s/>odsouhlasené hodiny tenisovou školou a klientem (hráčem nebo zákonným zástupcem hráče) budou součástí této přihlášky-smlouvy. <text:s/></text:p>
        </text:list-item>
        <text:list-item>
          <text:p text:style-name="P16">sportoviště <text:s/>si klient hradí sám na měsíc dopředu – poslední týden v měsíci na recepci u p. Škrabala, v případě sokolovny k rukám p. Loveckého</text:p>
        </text:list-item>
        <text:list-item>
          <text:p text:style-name="P16">náhrada z jakýchkoli důvodů je možná jen po vzájemné dohodě, je-li to možné</text:p>
        </text:list-item>
        <text:list-item>
          <text:p text:style-name="P16">v případě, že uchazeč nemůže naplnit tréninkový závazek a TL nemůže poskytnout náhradu, má možnost svoji hodinu poskytnout jinému zájemci a oznámí to TL </text:p>
        </text:list-item>
        <text:list-item>
          <text:p text:style-name="P16">v případě, že hráč úplně ukončí docházku, a to z jakéhokoliv důvodu, v průběhu platného školního roku, je hráč, nebo zákonný zástupce hráče, povinný uhradit zbytek nasmlouvaných hodin (tréninky i sportoviště), platných se smlouvou na daný školní rok </text:p>
        </text:list-item>
        <text:list-item>
          <text:p text:style-name="P16">uchazeč souhlasí s vyúčtováním na 1 školní semestr dopředu</text:p>
        </text:list-item>
        <text:list-item>
          <text:p text:style-name="P16">uchazeč souhlasí s předáním svého kontaktu / e-mail a tel. / ostatním přihlášeným, aby mohla fungovat vzájemná komunikace právě pro účely možných výpadků v docházce.</text:p>
        </text:list-item>
      </text:list>
      <text:p text:style-name="P12"/>
      <text:p text:style-name="P12">V..........................Dne: ….....................</text:p>
      <text:p text:style-name="P12">….......................................<text:tab/><text:tab/><text:tab/><text:tab/><text:tab/><text:tab/>…........................................<text:tab/> <text:s/>Mgr. Ondřej Lovecký <text:tab/><text:tab/><text:tab/><text:tab/><text:tab/><text:tab/><text:tab/> <text:s text:c="13"/>klient</text:p>
      <text:p text:style-name="P12">TENIS – LOVECKÝ</text:p>
      <text:p text:style-name="P17"><text:soft-page-break/>Příloha č. 1</text:p>
      <text:p text:style-name="Standard"/>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8">1 hráč</text:p>
          </table:table-cell>
          <table:table-cell table:style-name="Tabulka2.A1" office:value-type="string">
            <text:p text:style-name="P8">2 hráči</text:p>
          </table:table-cell>
          <table:table-cell table:style-name="Tabulka2.A1" office:value-type="string">
            <text:p text:style-name="P8">3 hráči</text:p>
          </table:table-cell>
          <table:table-cell table:style-name="Tabulka2.A1" office:value-type="string">
            <text:p text:style-name="P8">4 hráči</text:p>
          </table:table-cell>
        </table:table-row>
        <table:table-row table:style-name="Tabulka2.2">
          <table:table-cell table:style-name="Tabulka2.A1" office:value-type="string">
            <text:p text:style-name="P8">300,-</text:p>
          </table:table-cell>
          <table:table-cell table:style-name="Tabulka2.A1" office:value-type="string">
            <text:p text:style-name="P8">150,-</text:p>
          </table:table-cell>
          <table:table-cell table:style-name="Tabulka2.A1" office:value-type="string">
            <text:p text:style-name="P8">100,-</text:p>
          </table:table-cell>
          <table:table-cell table:style-name="Tabulka2.A1" office:value-type="string">
            <text:p text:style-name="P8">75,-</text:p>
          </table:table-cell>
        </table:table-row>
      </table:table>
      <text:list xml:id="list7202032549337767092" text:style-name="WWNum1">
        <text:list-item>
          <text:p text:style-name="P26">Pronájem Hala Žabčice 300,-kč/hod. (cena se pak dále dělí počtem dětí ve skupině)</text:p>
        </text:list-item>
      </text:list>
      <text:p text:style-name="Standard"/>
      <text:p text:style-name="Standard"/>
      <text:p text:style-name="Standard"/>
      <text:p text:style-name="Standard"/>
      <text:list xml:id="list29487338" text:continue-numbering="true" text:style-name="WWNum1">
        <text:list-item>
          <text:p text:style-name="P26">Cena za diplomovaného trenéra, trenéra I. Třídy, platná od zahájení školního roku 2019: </text:p>
          <text:p text:style-name="P26">viz. Tabulka</text:p>
        </text:list-item>
      </text:list>
      <text:p text:style-name="List_20_Paragraph"/>
      <text:p text:style-name="List_20_Paragraph">Cena za tréninkovou hodinu diplomovaného trenéra, I. třída</text:p>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office:value-type="string">
            <text:p text:style-name="P31">1 hráč</text:p>
          </table:table-cell>
          <table:table-cell table:style-name="Tabulka3.A1" office:value-type="string">
            <text:p text:style-name="P31">2 hráči</text:p>
          </table:table-cell>
          <table:table-cell table:style-name="Tabulka3.A1" office:value-type="string">
            <text:p text:style-name="P31">3 hráči</text:p>
          </table:table-cell>
          <table:table-cell table:style-name="Tabulka3.A1" office:value-type="string">
            <text:p text:style-name="P31">4 hráči</text:p>
          </table:table-cell>
        </table:table-row>
        <table:table-row table:style-name="Tabulka3.1">
          <table:table-cell table:style-name="Tabulka3.A1" office:value-type="string">
            <text:p text:style-name="P31">390,-kč</text:p>
          </table:table-cell>
          <table:table-cell table:style-name="Tabulka3.A1" office:value-type="string">
            <text:p text:style-name="P31">240,-kč</text:p>
          </table:table-cell>
          <table:table-cell table:style-name="Tabulka3.A1" office:value-type="string">
            <text:p text:style-name="P31">180,-kč</text:p>
          </table:table-cell>
          <table:table-cell table:style-name="Tabulka3.A1" office:value-type="string">
            <text:p text:style-name="P31">155,-kč</text:p>
          </table:table-cell>
        </table:table-row>
      </table:table>
      <text:p text:style-name="P32"/>
      <text:list xml:id="list4130409398108987415" text:style-name="WWNum2">
        <text:list-item>
          <text:p text:style-name="P27">Zaokrouhlujeme na celé koruny. </text:p>
        </text:list-item>
      </text:list>
      <text:list xml:id="list29478332" text:continue-list="list29487338" text:style-name="WWNum1">
        <text:list-item>
          <text:p text:style-name="P26">Pronájem venkovních kurtů v Rajhradě: <text:s text:c="2"/>30,-kč/hod.</text:p>
        </text:list-item>
        <text:list-item>
          <text:p text:style-name="P26">Pronájem venkovních kurtů v Žabčicích: <text:s/>100,- kč/hod.</text:p>
        </text:list-item>
        <text:list-item>
          <text:p text:style-name="P26">Pronájem sokolu Žabčice: <text:tab/>200,-kč/hod.</text:p>
        </text:list-item>
        <text:list-item>
          <text:p text:style-name="P26">Pronájem domova dětí a mládeže <text:s/>Kyjov <text:s/>250,-kč/hod.</text:p>
        </text:list-item>
        <text:list-item>
          <text:p text:style-name="P26">Pronájem venkovních kurtů <text:s/>Kyjov <text:s/>50,-kč/hod.</text:p>
        </text:list-item>
        <text:list-item>
          <text:p text:style-name="P26">Pronájem tělocvičny Sobůlky 100,-kč/hod.</text:p>
        </text:list-item>
      </text:list>
      <text:p text:style-name="P9"/>
      <text:p text:style-name="P9"/>
      <text:p text:style-name="P9">Pravidla platby kurtů a tréninků:</text:p>
      <text:list xml:id="list5271914543874097837" text:style-name="WWNum3">
        <text:list-item>
          <text:p text:style-name="P28">Tenisové tréninky se platí ve <text:span text:style-name="T2">3 termínech</text:span>.( <text:span text:style-name="T3">1.termín- za měsíc září zpětně</text:span>), (<text:span text:style-name="T3">2.termín.- za měsíce:</text:span><text:bookmark text:name="Bookmark"/><text:span text:style-name="T3"> říjen, listopad, prosinec, leden, únor DOPŘEDU</text:span>). (<text:span text:style-name="T3">3.termín- za měsíce: březen, duben, květen, červen DOPŘEDU</text:span>).</text:p>
        </text:list-item>
        <text:list-item>
          <text:p text:style-name="P28">Sportovní hala Žabčice, venkovní kurty Žabčice se platí vždy na měsíc dopředu na recepci haly u pana Škrabala. </text:p>
        </text:list-item>
        <text:list-item>
          <text:p text:style-name="P28">Venkovní kurty Rajhrad se platí měsíc zpětně převodem na účet na vystavenou fakturu, která je sjednocená s platbou za tréninky. Fakturu vystavuje trenér Mgr. Ondřej Lovecký. </text:p>
        </text:list-item>
        <text:list-item>
          <text:p text:style-name="P29">Sportovní <text:s/>hala Žabčice se platí poslední týden v měsíci – na měsíc dopředu, na recepci haly. Rodiče halu platí v termínu bez vyzvání, cena se dělí do počtu dětí ve skupině. </text:p>
        </text:list-item>
      </text:list>
      <text:p text:style-name="P9">Poznámky:</text:p>
      <text:list xml:id="list5169256363277077633" text:style-name="WWNum4">
        <text:list-item>
          <text:p text:style-name="P30">Za jeden semestr <text:s/>se do faktury přidá příplatek 200,-kč za míče. </text:p>
        </text:list-item>
      </text:list>
      <text:p text:style-name="P12"/>
      <text:p text:style-name="P12"/>
      <text:p text:style-name="P12"/>
      <text:p text:style-name="P12"/>
      <text:p text:style-name="P12"/>
      <text:p text:style-name="P12"/>
      <text:p text:style-name="P12"/>
      <text:p text:style-name="P12"/>
      <text:p text:style-name="P18"><text:soft-page-break/>GDPR</text:p>
      <text:p text:style-name="P7"/>
      <text:p text:style-name="P7">Správce osobních údajů: <text:s/>Mgr. Ondřej Lovecký </text:p>
      <text:p text:style-name="P11">Růžová 1203/10, 69701 Kyjov IČO: 87557240</text:p>
      <text:p text:style-name="P2"/>
      <text:p text:style-name="P1">Zpracování osobních údajů </text:p>
      <text:p text:style-name="P19"/>
      <text:p text:style-name="P22">Mgr. Ondřej Lovecký, Tenisová a kondiční škola Lovecký z.s., jako správce osobních údajů ve smyslu zákona č. 101/2000 sb., o ochraně osobních údajů, ve znění pozdějších <text:s/>předpisů, jakož i ve smyslu nařízení Evropského parlamentu a Rady EU č. 2016/679, o ochraně fyzických osob v souvislosti se zpracováním <text:s/>osobních údajů a o volném pohyu těchto údajů (dále jen "GDPR") zpracovává při své činnosti osobní údaje Vašeho dítětě. </text:p>
      <text:p text:style-name="P22"/>
      <text:p text:style-name="P20">Souhlas zákonného zástupce </text:p>
      <text:p text:style-name="P22">Organiczace má zájem zpracovávat osobní údaje Vaše/Vašeho dítěte pro účely, pro které je vyžadován Váš souhlas. Poskytnutí souhlasu je dobrovolné (není podmínkou pro přijetí do zájmového útvaru na tábor či akci organizace.Udělený souhlas je možné kdykoliv odvolat, a to osobně u vedoucího organizace uvedeného v záhlaví nebo doručením písemného oznámení na uvedenou adresu. </text:p>
      <text:p text:style-name="P21"/>
      <text:p text:style-name="P22">Já níže podepsaný/á souhlasím, se zpracováním osobních údajů mého syna/dcery</text:p>
      <text:p text:style-name="P22"/>
      <text:p text:style-name="P22">...................................................................pro následující účely. </text:p>
      <text:p text:style-name="P4"/>
      <text:list xml:id="list3468892905878142661" text:style-name="L3">
        <text:list-item>
          <text:p text:style-name="P24">zevřejněním jména a příjmení – lokálně (v prostorách Tenisové a kondiční školy Lovecký z.s. na nástěnkách, v místním tisku nebo zpraovdají ) za účelem prezentace činnosti Tenisové a kondiční školy z.s.</text:p>
          <text:p text:style-name="P23">Souhlas <text:s/>uděluji na celou dobu členství mého syna / dcery v Tenisové a kondiční škole Lovecký z.s. . Osobní údaje zpracovávané z atímto účelem nebudou předávány žádnému <text:s/>dalšímu příjemci, ale bduou zpřístupněny širokému okruhu osob pohybující <text:s/>se v prostorách Tenisové a kondiční školy Lovecký z.s. A všem čtenářům uvedených médii.</text:p>
        </text:list-item>
        <text:list-item>
          <text:p text:style-name="P24">Zveřejněním jména příjmení – v porstředí inernetu, prostřednictvím oficiálních webových, facebookových či instagramových stránek Tenisové a kondiční školy Lovecký z.s. Za účelem prezentace jeho činnosti a úspěchů. </text:p>
          <text:p text:style-name="P23">Souhlas uděluji na celou dobu mého syna/dcery a současně souhlasím s dalším uchováním výše uvedených osobních údajů po dobu 10 let po ukončení členství u Tenisové a kondiční školy Lovecký z.s. . Osobní <text:s/>údaje zpracovávané za tímto účelem nebudou předávány žádnému dalšímu příjemci, ale budou zpřístupněn všem osobám, které navštíví oficiální weboé, facebookové či instagramové stránky Tenisové a kondiční školy Lovecký z.s. . Tenisová škola nenese odpovědnost z případné další zpracování výše uvedených zveřejněných osobních údajů dalšími osobami nebo správci osobních údajů, které je neslučitelné s tímto úelem.</text:p>
        </text:list-item>
        <text:list-item>
          <text:p text:style-name="P24">Pořizováním a náslendým zveřejněním fotografie, zvukových a obrazových záznanmů – v prostředí internetu, prostřednictvím oficiálních webových, facebookových či instagramových stránek Tenisové a kondiční školy Lovecký z.s. Za účelem prezentace jeho činnosti a úspěchů. </text:p>
          <text:p text:style-name="P23">Souhlas uděluji na celou dobu členství mého syna/ dcery a současně souhlasím s dalším uchováním výše uvedených osobních údajů po dobu 10 let po ukončení členství v Tenisové a kondiční škole z.s.. Osobní údaje zpracovávané za tímto účelem nebudou předávány žádnému dalšímu příjemnci, ale budou zpřístupněny <text:s/>všem osobám, které navšíví oficiální webové, facebookové či instagramové stránky Tenisové a kondiční školy Lovecký z.s. . Tenisová a kondiční škola Lovecký z.s. Nenese odpověnost za případné další zrpacování výše uvedených zveřejěných osobních údajů dalšími osobami nebo správci osobních údajů, které je neslučitelné s tímto účelem.</text:p>
        </text:list-item>
        <text:list-item>
          <text:p text:style-name="P24">Pořizováním a následným zveřejněním fotografie, zvukových a obrazových záznamů- v prostředí internetu, prostřednictvím oficiálních webových, facebookových či instagramových stránek organizátora sportovní či jiné, obdobné akce za účelem prezentace této akce a činnosti organizátora akce. </text:p>
          <text:p text:style-name="P23">Souhlas uděluji na celou dobu členství mého syna/ dcery v Tenisové a kondiční školy Lovecký z.s.. <text:soft-page-break/>Osobní údaje zpracovávané za tímto účelem nebudou předávány <text:s/>žádnému dalšímu příjemnci, ale budou zpřístupněny všem osobám, které navšíví oficiální webové , facebookové či instagramové stránky organizátora akce. Tenisová a kondiční škola Lovecký nenese odpovědnost za případné další zpracování výše uvedených osobních údajů dalšími osobami nebo správci osobních údajů, které je neslučitelné s tímto účelem. </text:p>
        </text:list-item>
        <text:list-item>
          <text:p text:style-name="P24">Předáváním osobních údajů v rozsahu jméno a příjmení, datum narození, rodné číslo a fotografie člena za účelem registrace v informačním systému Českého tenisového svazu a následného vydání registrační průkazky Českého tenisového svazu.</text:p>
          <text:p text:style-name="P23">Souhlas uděluji <text:s/>na celou dobu členství mého syna/dcery. Osobní údaje zpraccovávané za tímto účelem budou poskytnuty pro zajištění registrace v rámci tenisového svazu, budou přeávány společnosti Český tenisový svaz, která je zpracovatelem těchto osobních údajů. </text:p>
        </text:list-item>
      </text:list>
      <text:p text:style-name="P22"/>
      <text:p text:style-name="P22">Při zpracování osobních údajů u Tenisové a kondiční školy Lovecký z.s. Nedochází k automatizovanému zpracování, na jehož základě by byly činěny úkony či rozhodnutí, jejichž obsahem by byl zásah do práv či oprávněných zájmů zákonných zástuupců, dětí, žáků nebo studentů. </text:p>
      <text:p text:style-name="P22"/>
      <text:p text:style-name="P22">Máte právo:</text:p>
      <text:p text:style-name="P22">a) <text:tab/>Svůj souhlas kdykoliv odvolat píšemným sdělením, předáným pověřenci pro ochranu osobních <text:tab/>údajů, </text:p>
      <text:p text:style-name="P22">b) <text:tab/>požadovat umožnění přístupu k osobním údajům Vašim i vašeho syna/dcery, </text:p>
      <text:p text:style-name="P22">c)<text:tab/>požadovat opravu nepřesných osobních údajů (pokud se domníváte, že osobní údaje zpracovávané u <text:tab/>Tenisové a kondiční školy Lovecký z.s. Jsou nepřesné),</text:p>
      <text:p text:style-name="P22">d)<text:tab/>požadovat vymazání osobních údajů vašich i vašeho syna/dcery, popř. Požadovat omezení jejich <text:tab/>zpracování, </text:p>
      <text:p text:style-name="P22">e) <text:tab/>podat stížnost u pověřené osoby. </text:p>
      <text:p text:style-name="P22"/>
      <text:p text:style-name="P22">Vaše požadavky budou vždy řádně posouzeny a vypořádány v souladu s příslušnými ustanoveními obecného nařízení o ochraně osobních údajů (GDPR). Svá práva vůči zapsanému spolku uplatňuje písemně. </text:p>
      <text:p text:style-name="P22"/>
      <text:p text:style-name="P20">Podpisem tohoto dokumentu potvrzuji souhlas* se zpracovánm <text:s/>osobních údajů mého syna/ dcery pro shora uvedené účely a jmenovitě vyjadřuji: </text:p>
      <text:p text:style-name="P22"/>
      <text:p text:style-name="P22">..........souhlas<text:tab/>...........nesouhlas <text:tab/>s účelem zpracování uvedeným pod bodem 1) výše</text:p>
      <text:p text:style-name="P22"/>
      <text:p text:style-name="P22">..........souhlas<text:tab/>...........nesouhlas <text:tab/>s účelem zpracování uvedeným pod bodem 2) výše</text:p>
      <text:p text:style-name="P22"/>
      <text:p text:style-name="P22">..........souhlas<text:tab/>...........nesouhlas <text:tab/>s účelem zpracování uvedeným pod bodem 3) výše</text:p>
      <text:p text:style-name="P22"/>
      <text:p text:style-name="P22">..........souhlas<text:tab/>...........nesouhlas <text:tab/>s účelem zpracování uvedeným pod bodem 4) výše</text:p>
      <text:p text:style-name="P22"/>
      <text:p text:style-name="P22">..........souhlas<text:tab/>...........nesouhlas <text:tab/>s účelem zpracování uvedeným pod bodem 5) výše</text:p>
      <text:p text:style-name="P1"/>
      <text:p text:style-name="P22"/>
      <text:p text:style-name="P22">Příjmení a jméno zákonného zástupce : ....................................................................................</text:p>
      <text:p text:style-name="P22"/>
      <text:p text:style-name="P22"/>
      <text:p text:style-name="P22"/>
      <text:p text:style-name="P22"/>
      <text:p text:style-name="P22">Podpis zákonného zástupce: .....................................................................................................</text:p>
      <text:p text:style-name="P22"/>
      <text:p text:style-name="P22"/>
      <text:p text:style-name="P22"/>
      <text:p text:style-name="P22"/>
      <text:p text:style-name="P22">V..................................... <text:s text:c="3"/>dne..................................................</text:p>
      <text:p text:style-name="P22"/>
      <text:p text:style-name="P22">*V případě nevyplnění pole pro souhlas/nesouhlas se považuje za NESOUHLA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2" svg:font-family="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obyčejné"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Courier New" svg:font-family="'Courier New'" style:font-adornments="obyčejné"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2z0" style:family="text"/>
    <style:style style:name="WW8Num2z1"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WW8Num1z1" style:family="text">
      <style:text-properties style:font-name="OpenSymbol1" style:font-name-complex="OpenSymbol1"/>
    </style:style>
    <style:style style:name="ListLabel_20_1" style:display-name="ListLabel 1" style:family="text">
      <style:text-properties style:font-name-complex="Courier New1"/>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2S</meta:editing-duration>
    <meta:editing-cycles>3</meta:editing-cycles>
    <meta:generator>OpenOffice/4.1.4$Win32 OpenOffice.org_project/414m4$Build-9787</meta:generator>
    <dc:date>2021-05-11T09:25:10.22</dc:date>
    <meta:document-statistic meta:table-count="2" meta:image-count="0" meta:object-count="1" meta:page-count="4" meta:paragraph-count="101" meta:word-count="1431" meta:character-count="10271"/>
    <dc:creator>ondřej  lovecký</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1cm"/>
    </style:style>
    <style:style style:name="co2" style:family="table-column">
      <style:table-column-properties fo:break-before="auto" style:column-width="11.266cm"/>
    </style:style>
    <style:style style:name="co3" style:family="table-column">
      <style:table-column-properties fo:break-before="auto" style:column-width="2.267cm"/>
    </style:style>
    <style:style style:name="ro1" style:family="table-row">
      <style:table-row-properties style:row-height="0.815cm" fo:break-before="auto" style:use-optimal-row-height="false"/>
    </style:style>
    <style:style style:name="ro2" style:family="table-row">
      <style:table-row-properties style:row-height="0.947cm" fo:break-before="auto" style:use-optimal-row-height="false"/>
    </style:style>
    <style:style style:name="ro3" style:family="table-row">
      <style:table-row-properties style:row-height="0.788cm" fo:break-before="auto" style:use-optimal-row-height="false"/>
    </style:style>
    <style:style style:name="ro4" style:family="table-row">
      <style:table-row-properties style:row-height="0.42cm" fo:break-before="auto" style:use-optimal-row-height="false"/>
    </style:style>
    <style:style style:name="ro5" style:family="table-row">
      <style:table-row-properties style:row-height="0.446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0.73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font-size="8pt" style:font-size-asian="8pt" style:font-size-complex="8pt"/>
    </style:style>
  </office:automatic-styles>
  <office:body>
    <office:spreadsheet>
      <table:table table:name="Sheet1" table:style-name="ta1" table:print="false">
        <table:table-column table:style-name="co1" table:default-cell-style-name="ce1"/>
        <table:table-column table:style-name="co2" table:default-cell-style-name="ce1"/>
        <table:table-row table:style-name="ro1">
          <table:table-cell office:value-type="string">
            <text:p>JMÉNO RODIČE</text:p>
          </table:table-cell>
          <table:table-cell/>
        </table:table-row>
        <table:table-row table:style-name="ro2">
          <table:table-cell office:value-type="string">
            <text:p>JMÉNO HRÁČE, ROČNÍK </text:p>
          </table:table-cell>
          <table:table-cell/>
        </table:table-row>
        <table:table-row table:style-name="ro3">
          <table:table-cell office:value-type="string">
            <text:p>ADRESA BYDLIŠTĚ</text:p>
          </table:table-cell>
          <table:table-cell/>
        </table:table-row>
        <table:table-row table:style-name="ro4">
          <table:table-cell table:style-name="ce2" office:value-type="string">
            <text:p>POČET TRÉNINKŮ V TÝDNU, </text:p>
          </table:table-cell>
          <table:table-cell/>
        </table:table-row>
        <table:table-row table:style-name="ro5">
          <table:table-cell table:style-name="ce2" office:value-type="string">
            <text:p>POČET HRÁČŮ VE SKUPINĚ</text:p>
          </table:table-cell>
          <table:table-cell/>
        </table:table-row>
        <table:table-row table:style-name="ro6">
          <table:table-cell office:value-type="string">
            <text:p>E-MAIL</text:p>
          </table:table-cell>
          <table:table-cell/>
        </table:table-row>
        <table:table-row table:style-name="ro7">
          <table:table-cell office:value-type="string">
            <text:p>TELEFONY </text:p>
          </table:table-cell>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2">12.10.2019</text:date>, <text:time>21:16:57</text:time></text:p>
        </style:region-right>
      </style:header>
      <style:header-left style:display="false"/>
      <style:footer>
        <text:p>Page <text:page-number>1</text:page-number> / <text:page-count>99</text:page-count></text:p>
      </style:footer>
      <style:footer-left style:display="false"/>
    </style:master-page>
  </office:master-styles>
</office:document-styles>
</file>